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125in" text:list-level-position-and-space-mode="label-alignment">
          <style:list-level-label-alignment text:label-followed-by="listtab" fo:margin-left="1.0993in" fo:text-indent="-0.125in"/>
        </style:list-level-properties>
      </text:list-level-style-number>
      <text:list-level-style-number text:level="4" style:num-suffix="." style:num-format="1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125in" text:list-level-position-and-space-mode="label-alignment">
          <style:list-level-label-alignment text:label-followed-by="listtab" fo:margin-left="2.5993in" fo:text-indent="-0.125in"/>
        </style:list-level-properties>
      </text:list-level-style-number>
      <text:list-level-style-number text:level="7" style:num-suffix="." style:num-format="1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743in" text:min-label-width="0.125in" text:list-level-position-and-space-mode="label-alignment">
          <style:list-level-label-alignment text:label-followed-by="listtab" fo:margin-left="4.099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6.9659in"/>
    </style:style>
    <style:style style:name="Table1" style:family="table" style:master-page-name="MPF0">
      <style:table-properties style:width="6.9659in" fo:margin-left="0in" table:align="left"/>
    </style:style>
    <style:style style:name="TableRow3" style:family="table-row">
      <style:table-row-properties style:min-row-height="2.264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widows="0" fo:orphans="0" style:punctuation-wrap="hanging" style:text-autospace="ideograph-alpha" fo:text-align="justify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3" style:parent-style-name="Обычный" style:family="paragraph">
      <style:paragraph-properties fo:widows="0" fo:orphans="0" style:punctuation-wrap="hanging" style:text-autospace="ideograph-alpha" fo:text-align="justify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4" style:parent-style-name="Обычный" style:family="paragraph">
      <style:paragraph-properties fo:widows="0" fo:orphans="0" style:punctuation-wrap="hanging" style:text-autospace="ideograph-alpha" fo:text-align="justify" style:vertical-align="auto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break-before="page" style:punctuation-wrap="hanging" style:text-autospace="ideograph-alpha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Безинтервала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47" style:parent-style-name="Безинтервала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48" style:parent-style-name="Безинтервала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49" style:parent-style-name="Безинтервала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51" style:parent-style-name="Безинтервала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52" style:parent-style-name="Безинтервала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53" style:parent-style-name="Безинтервала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54" style:parent-style-name="Безинтервала" style:family="paragraph">
      <style:paragraph-properties fo:text-align="end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6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777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777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" style:parent-style-name="Абзацсписка" style:family="paragraph">
      <style:paragraph-properties fo:text-align="justify" fo:margin-bottom="0.1111in" fo:line-height="100%" fo:margin-left="0in" fo:text-indent="0.4923in">
        <style:tab-stops>
          <style:tab-stop style:type="left" style:position="0.7777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widows="0" fo:orphans="0" fo:text-align="center" fo:text-indent="2.9534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widows="0" fo:orphans="0" fo:text-align="center" fo:text-indent="2.9534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2" style:parent-style-name="Обычный" style:family="paragraph">
      <style:paragraph-properties fo:widows="0" fo:orphans="0" style:punctuation-wrap="hanging" style:text-autospace="ideograph-alpha" fo:text-align="justify" style:vertical-align="auto"/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9">О внесении изменений в приказ Министерства здравоохранения Свердловской области от 02.08.2021 № 1743-п «Об организации оказания медицинской помощи детям по профилю «неврология» на<text:s/>территории Свердловской области»</text:p>
      <text:p text:style-name="P10"/>
      <text:p text:style-name="P11"><text:span text:style-name="T12">В соответствии со статьей 101 Областного закона от 10 марта 1999 года<text:s/></text:span><text:span text:style-name="T13"><text:line-break/></text:span><text:span text:style-name="T14">№ 4-ОЗ «О правовых актах в Свердловской области»</text:span></text:p>
      <text:p text:style-name="P15">ПРИКАЗЫВАЮ:</text:p>
      <text:list text:style-name="LFO1" text:continue-numbering="true">
        <text:list-item>
          <text:p text:style-name="P16"><text:span text:style-name="T17">Внести в приказ Министерства здравоохранения Свердловской области</text:span><text:span text:style-name="T18"><text:s/></text:span><text:span text:style-name="T19"><text:line-break/></text:span><text:span text:style-name="T20">от 02.08.2021 № 1743-п<text:s/></text:span><text:span text:style-name="T21">«Об организации оказания медицинской помощи детям<text:s/></text:span><text:span text:style-name="T22"><text:line-break/></text:span><text:span text:style-name="T23">по профилю «неврология» на территории Свердловской области» («Официальный интернет-портал правовой информации Свердловской области»(www.pravo.gov66.ru), 2021, 12 августа, № 31373) с изменениями, внесенными</text:span><text:span text:style-name="T24"><text:s/>приказом Министерства здравоохранения Свердловской области от 05.07.2023 № 1526-п, следующие изменения:</text:span></text:p>
        </text:list-item>
      </text:list>
      <text:list text:style-name="LFO2" text:continue-numbering="true">
        <text:list-item>
          <text:p text:style-name="P25">пункт 1 дополнить подпунктом 9 следующего содержания:</text:p>
        </text:list-item>
      </text:list>
      <text:p text:style-name="P26">«9) маршрутизацию пациентов для установки и последующего программирования «Стимулятора<text:s/>блуждающего нерва» (VNS) (приложение № 9).»;</text:p>
      <text:list text:style-name="LFO3" text:continue-numbering="true">
        <text:list-item>
          <text:p text:style-name="P27">в пункте 2 слова «и.о. главного врача» исключить;</text:p>
        </text:list-item>
      </text:list>
      <text:list text:style-name="LFO4" text:continue-numbering="true">
        <text:list-item>
          <text:p text:style-name="P28">в пункте 3 слова «С.А. Гультяеву» заменить словами «Е.А. Коскевич»;</text:p>
        </text:list-item>
      </text:list>
      <text:list text:style-name="LFO5" text:continue-numbering="true">
        <text:list-item>
          <text:p text:style-name="P29">в пункте 6 слова «И.о. главного врача» заменить словами «Главному врачу»;</text:p>
        </text:list-item>
        <text:list-item>
          <text:p text:style-name="P30">пункт 6 дополнить подпунктом 5 следующего содержания:</text:p>
        </text:list-item>
      </text:list>
      <text:p text:style-name="P31"><text:span text:style-name="T32">«5) организовать специализированный прием врача невролога для отбора пациентов с диагнозом Эпилепсия (МКБ 10 -<text:s/></text:span><text:span text:style-name="T33">G</text:span><text:span text:style-name="T34"><text:s/>40) на установку «Стимулятора блуждающего нерва» (далее – VNS) и последующим наблюдением пациентов с установ</text:span><text:span text:style-name="T35">ленным<text:s/></text:span><text:span text:style-name="T36">VNS</text:span><text:span text:style-name="T37"><text:s/>в группе динамического наблюдения для программирования стимулятора (приложение № 9).»;</text:span></text:p>
      <text:list text:style-name="LFO5" text:continue-numbering="true">
        <text:list-item>
          <text:p text:style-name="P38">дополнить приложением № 9 «Маршрутизация пациентов для установки и последующего программирования «Стимулятора блуждающего нерва» (VNS)» (приложение № 1 к<text:s/>настоящему приказу).</text:p>
        </text:list-item>
      </text:list>
      <text:list text:style-name="LFO6" text:continue-numbering="true">
        <text:list-item>
          <text:p text:style-name="P39">Настоящий приказ опубликовать на «Официальном интернет-портале правовой информации Свердловской области» (www.pravo.gov66.ru) в течение десяти дней с момента подписания.<text:s/></text:p>
        </text:list-item>
      </text:list>
      <text:list text:style-name="LFO7" text:continue-numbering="true">
        <text:list-item>
          <text:p text:style-name="P40">Копию настоящего приказа направить в Главное управление<text:s/>Министерства юстиции Российской Федерации по Свердловской области и в прокуратуру Свердловской области в течение семи дней после дня первого официального опубликования.<text:s/></text:p>
        </text:list-item>
      </text:list>
      <text:list text:style-name="LFO8" text:continue-numbering="true">
        <text:list-item>
          <text:p text:style-name="P41">Контроль за исполнением настоящего приказа возложить на Заместителя Министра здравоохранения Свердловской области Е.А. Чадову.</text:p>
        </text:list-item>
      </text:list>
      <text:h text:style-name="P42" text:outline-level="1"/>
      <text:h text:style-name="P43" text:outline-level="1"/>
      <text:h text:style-name="P44" text:outline-level="1">Министр <text:s text:c="104"/>А.А. Карлов</text:h>
      <text:p text:style-name="P45"/>
      <text:p text:style-name="P46">Приложение № 1 к приказу</text:p>
      <text:p text:style-name="P47">Министерства здравоохранения</text:p>
      <text:p text:style-name="P48">Свердловской области</text:p>
      <text:p text:style-name="P49">от_________№_______________</text:p>
      <text:p text:style-name="P50"/>
      <text:p text:style-name="P51"><text:bookmark-start text:name="_Hlk164287250"/>Приложение № 9 к приказу</text:p>
      <text:p text:style-name="P52">Министерства здравоохранения</text:p>
      <text:p text:style-name="P53">Свердловской области</text:p>
      <text:p text:style-name="P54"><text:span text:style-name="T55">от 02.08.2021 № 1743-п</text:span></text:p>
      <text:p text:style-name="P56"><text:bookmark-end text:name="_Hlk164287250"/></text:p>
      <text:p text:style-name="P57"><text:span text:style-name="T58">Маршрутизация пациентов для установки и последующего программирования «Стимулятора блуждающего нерва» (</text:span><text:span text:style-name="T59">VNS</text:span><text:span text:style-name="T60">)</text:span></text:p>
      <text:p text:style-name="P61"/>
      <text:list text:style-name="LFO9" text:continue-numbering="true">
        <text:list-item>
          <text:p text:style-name="P62"><text:span text:style-name="T63">Пациенты с диагнозом эпилепсия<text:s/></text:span><text:span text:style-name="T64">(МКБ 10 -<text:s/></text:span><text:span text:style-name="T65">G</text:span><text:span text:style-name="T66"><text:s/>40), при резистентном течении заболевания на фоне проводимой антиэпилептической терапии, врачами неврологами районных поликлиник направляются на консультацию врача невролога специализированного приема ГАУЗ СО «ОДКБ».</text:span></text:p>
        </text:list-item>
        <text:list-item>
          <text:p text:style-name="P67"><text:span text:style-name="T68">Пациенты, которым по характ</text:span><text:span text:style-name="T69">еру течения эпилепсии показана установка «Стимулятора блуждающего нерва» (далее –<text:s/></text:span><text:span text:style-name="T70">VNS</text:span><text:span text:style-name="T71">), врачом неврологом консультативной поликлиники ГАУЗ СО «ОДКБ» направляются на амбулаторный прием к нейрохирургу в амбулаторно - консультативное отделение нейрохирургичес</text:span><text:span text:style-name="T72">кого корпуса ГАУЗ СО «Городская клиническая больница № 40 город Екатеринбург» для назначения даты госпитализации в нейрохирургическое отделение для пред-хирургического обследования, хирургического лечения, включающего установку<text:s/></text:span><text:span text:style-name="T73">VNS</text:span><text:span text:style-name="T74">.<text:s/></text:span></text:p>
        </text:list-item>
        <text:list-item>
          <text:p text:style-name="P75"><text:span text:style-name="T76">Пациенты с<text:s/></text:span><text:span text:style-name="T77">установленным<text:s/></text:span><text:span text:style-name="T78">VNS</text:span><text:span text:style-name="T79"><text:s/>наблюдаются врачом неврологом специализированного приема консультативной поликлиники ГАУЗ СО «ОДКБ»<text:s/></text:span><text:span text:style-name="T80"><text:line-break/></text:span><text:span text:style-name="T81">в группе динамического наблюдения. Кратность посещения врача невролога консультанта для проведения программирования<text:s/></text:span><text:span text:style-name="T82">VNS</text:span><text:span text:style-name="T83"><text:s/>определяет врач к</text:span><text:span text:style-name="T84">онсультант.<text:s/></text:span></text:p>
        </text:list-item>
      </text:list>
      <text:p text:style-name="P85"><text:s text:c="4"/><text:bookmark-start text:name="_Hlk164286805"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h text:style-name="P102" text:outline-level="1"><text:bookmark-end text:name="_Hlk16428680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hanging" style:text-autospace="ideograph-alpha" fo:text-align="center" style:vertical-align="auto" fo:margin-top="0.1666in" fo:margin-left="0.2479in">
        <style:tab-stops>
          <style:tab-stop style:type="right" style:position="6.252in"/>
        </style:tab-stops>
      </style:paragraph-properties>
      <style:text-properties fo:font-weight="bold" style:font-weight-asian="bold" fo:letter-spacing="0.0833in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vertical-align="auto" fo:margin-top="0.1666in" fo:margin-bottom="0.0416in"/>
      <style:text-properties style:font-name="Cambria" fo:font-weight="bold" style:font-weight-asian="bold" fo:font-style="italic" style:font-style-asian="italic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style:punctuation-wrap="hanging" style:text-autospace="ideograph-alpha" style:vertical-align="auto" fo:margin-top="0.0277in"/>
      <style:text-properties style:font-name="Cambria" fo:color="#243F60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hanging" style:text-autospace="ideograph-alpha" style:vertical-align="auto" fo:margin-top="0.1666in" fo:margin-bottom="0.0416in"/>
      <style:text-properties fo:font-weight="bold" style:font-weight-asian="bold" fo:font-size="14pt" style:font-size-asian="14pt" fo:language="en" fo:country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style:punctuation-wrap="hanging" style:text-autospace="ideograph-alpha" style:vertical-align="auto" fo:margin-top="0.1666in" fo:margin-bottom="0.0416in"/>
      <style:text-properties style:font-name="Calibri" fo:font-size="12pt" style:font-size-asian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style:punctuation-wrap="hanging" style:text-autospace="ideograph-alpha" style:vertical-align="auto" fo:margin-top="0.1666in" fo:margin-bottom="0.0416in"/>
      <style:text-properties style:font-name="Calibri" fo:font-style="italic" style:font-style-asian="italic" fo:font-size="12pt" style:font-size-asian="12pt" fo:hyphenate="false"/>
    </style: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style:vertical-align="auto"/>
      <style:text-properties fo:font-size="13pt" style:font-size-asian="13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letter-spacing="0.0833in" fo:font-size="12pt" style:font-size-asian="12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color="#243F60" fo:font-size="12pt" style:font-size-asian="12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fo:font-size="12pt" style:font-size-asian="12pt" style:font-size-complex="10pt" style:language-asian="ru" style:country-asian="RU"/>
    </style:style>
    <style:style style:name="Цитата" style:display-name="Цитата" style:family="paragraph" style:parent-style-name="Обычный">
      <style:paragraph-properties style:punctuation-wrap="hanging" style:text-autospace="ideograph-alpha" fo:text-align="justify" style:vertical-align="auto" fo:margin-left="0.25in" fo:margin-right="3.5673in">
        <style:tab-stops/>
      </style:paragraph-properties>
      <style:text-properties fo:font-size="11pt" style:font-size-asian="11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style:punctuation-wrap="hanging" style:text-autospace="ideograph-alpha" fo:text-align="justify" style:vertical-align="auto" fo:margin-left="0.25in">
        <style:tab-stops>
          <style:tab-stop style:type="left" style:position="0.25in"/>
          <style:tab-stop style:type="right" style:position="6.25in"/>
        </style:tab-stops>
      </style:paragraph-properties>
      <style:text-properties fo:font-size="8pt" style:font-size-asian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" style:display-name="Заголовок" style:family="paragraph" style:parent-style-name="Обычный">
      <style:paragraph-properties style:punctuation-wrap="hanging" style:text-autospace="ideograph-alpha" fo:text-align="center" style:vertical-align="auto"/>
      <style:text-properties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Абзацсписка1" style:display-name="Абзац списка1" style:family="paragraph" style:parent-style-name="Обычный">
      <style:paragraph-properties style:punctuation-wrap="hanging" style:text-autospace="ideograph-alpha" style:vertical-align="auto" fo:margin-left="0.5in">
        <style:tab-stops/>
      </style:paragraph-properties>
      <style:text-properties style:font-name="Garamond" fo:font-size="14pt" style:font-size-asian="14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fo:font-size="12pt" style:font-size-asian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bottom="0.0833in" fo:margin-left="0.1965in">
        <style:tab-stops/>
      </style:paragraph-properties>
      <style:text-properties fo:font-size="12pt" style:font-size-asian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style:vertical-align="auto" fo:margin-bottom="0.0833in" fo:line-height="200%" fo:margin-left="0.1965in">
        <style:tab-stops/>
      </style:paragraph-properties>
      <style:text-properties fo:font-size="12pt" style:font-size-asian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hanging" style:text-autospace="ideograph-alpha" style:vertical-align="auto"/>
      <style:text-properties fo:font-weight="bold" style:font-weight-asian="bold" fo:font-size="12pt" style:font-size-asian="12pt" fo:hyphenate="false"/>
    </style:style>
    <style:style style:name="Основнойтекст2Знак1" style:display-name="Основной текст 2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бычный1" style:display-name="Обычный1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msonormalcxspmiddle" style:display-name="msonormalcxspmiddle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Основнойтекст3" style:display-name="Основной текст 3" style:family="paragraph" style:parent-style-name="Обычный">
      <style:paragraph-properties style:vertical-align="auto" fo:margin-bottom="0.0833in"/>
      <style:text-properties fo:font-size="8pt" style:font-size-asian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>
      <style:text-properties style:font-name="Courier New"/>
    </style:style>
    <style:style style:name="Текст" style:display-name="Текст" style:family="paragraph" style:parent-style-name="Обычный">
      <style:paragraph-properties fo:widows="0" fo:orphans="0" style:punctuation-wrap="hanging" style:text-autospace="ideograph-alpha" style:snap-to-layout-grid="false" style:vertical-align="auto"/>
      <style:text-properties style:font-name="Courier New" style:font-name-asian="Calibri" fo:font-size="11pt" style:font-size-asian="11pt" style:font-size-complex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style:font-name-complex="Consolas" fo:font-size="10.5pt" style:font-size-asian="10.5pt" style:font-size-complex="10.5pt" style:language-asian="ru" style:country-asian="RU"/>
    </style:style>
    <style:style style:name="Обычныйсотступом1см" style:display-name="Обычный с отступом 1 см" style:family="paragraph" style:parent-style-name="Обычный">
      <style:paragraph-properties fo:widows="0" fo:orphans="0" style:punctuation-wrap="hanging" style:text-autospace="ideograph-alpha" fo:text-align="justify" style:vertical-align="auto" fo:line-height="150%" fo:text-indent="0.3937in"/>
      <style:text-properties fo:font-size="14pt" style:font-size-asian="14pt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2pt" style:font-size-asian="12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наксноски" style:display-name="Знак сноски" style:family="text">
      <style:text-properties style:font-name-complex="Times New Roman" style:text-position="super 63.6%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paragraph-properties style:punctuation-wrap="hanging" style:text-autospace="ideograph-alpha" style:vertical-align="auto"/>
      <style:text-properties fo:font-size="12pt" style:font-size-asian="12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imes New Roman" style:font-name-asian="Times New Roman" style:font-name-complex="Times New Roman" fo:font-size="1pt" style:font-size-asian="1pt" style:font-size-complex="10pt" fo:background-color="#000080" style:language-asian="ru" style:country-asian="RU"/>
    </style:style>
    <style:style style:name="Схемадокумента" style:display-name="Схема документа" style:family="paragraph" style:parent-style-name="Обычный">
      <style:paragraph-properties style:punctuation-wrap="hanging" style:text-autospace="ideograph-alpha" style:vertical-align="auto" fo:background-color="#000080"/>
      <style:text-properties fo:font-size="1pt" style:font-size-asian="1pt" fo:hyphenate="false"/>
    </style:style>
    <style:style style:name="СхемадокументаЗнак1" style:display-name="Схема документа Знак1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97" style:display-name="Font Style97" style:family="text">
      <style:text-properties style:font-name="Arial" fo:font-size="9pt" style:font-size-asian="9pt"/>
    </style:style>
    <style:style style:name="Style21" style:display-name="Style21" style:family="paragraph" style:parent-style-name="Обычный">
      <style:paragraph-properties fo:widows="0" fo:orphans="0" style:punctuation-wrap="hanging" fo:text-align="justify" style:vertical-align="auto" fo:line-height="0.1618in"/>
      <style:text-properties fo:font-size="12pt" style:font-size-asian="12pt" style:font-size-complex="12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style:punctuation-wrap="hanging" style:text-autospace="ideograph-alpha" style:vertical-align="auto" fo:margin-bottom="0.1111in"/>
      <style:text-properties style:font-name="Calibri" fo:color="#5A5A5A" fo:letter-spacing="0.0104in" fo:font-size="11pt" style:font-size-asian="11pt" style:font-size-complex="11pt" style:language-asian="en" style:country-asian="US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info-title" style:display-name="info-title" style:family="text" style:parent-style-name="Основнойшрифтабзаца"/>
    <style:style style:name="headertext" style:display-name="header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unformattext" style:display-name="unformat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punctuation-wrap="hanging" style:text-autospace="ideograph-alpha" style:vertical-align="auto"/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Liberation Serif" style:font-name-complex="Liberation Serif" fo:font-size="13pt" style:font-size-asian="13pt" style:font-size-complex="13pt"/>
    </style:style>
    <style:style style:name="WW_CharLFO2LVL1" style:family="text">
      <style:text-properties style:font-name="Liberation Serif" style:font-name-complex="Liberation Serif" fo:font-size="13pt" style:font-size-asian="13pt" style:font-size-complex="13pt"/>
    </style:style>
    <style:style style:name="WW_CharLFO5LVL1" style:family="text">
      <style:text-properties style:font-name="Liberation Serif" style:font-name-complex="Liberation Serif" fo:font-size="13pt" style:font-size-asian="13pt" style:font-size-complex="13pt"/>
    </style:style>
    <style:style style:name="WW_CharLFO6LVL1" style:family="text">
      <style:text-properties style:font-name="Liberation Serif" style:font-name-complex="Liberation Serif" fo:font-size="13pt" style:font-size-asian="13pt" style:font-size-complex="13pt"/>
    </style:style>
    <style:style style:name="WW_CharLFO8LVL1" style:family="text">
      <style:text-properties style:font-name="Liberation Serif" style:font-name-complex="Liberation Serif" fo:font-size="13pt" style:font-size-asian="13pt" style:font-size-complex="13pt"/>
    </style:style>
    <style:style style:name="WW_CharLFO9LVL1" style:family="text">
      <style:text-properties style:font-name="Liberation Serif" style:font-name-complex="Liberation Serif" fo:font-size="14pt" style:font-size-asian="14pt"/>
    </style:style>
    <style:style style:name="WW_CharLFO10LVL1" style:family="text">
      <style:text-properties style:font-name="Symbol" style:font-name-complex="Symbo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125in" text:list-level-position-and-space-mode="label-alignment">
          <style:list-level-label-alignment text:label-followed-by="listtab" fo:margin-left="1.0993in" fo:text-indent="-0.125in"/>
        </style:list-level-properties>
      </text:list-level-style-number>
      <text:list-level-style-number text:level="4" style:num-suffix="." style:num-format="1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125in" text:list-level-position-and-space-mode="label-alignment">
          <style:list-level-label-alignment text:label-followed-by="listtab" fo:margin-left="2.5993in" fo:text-indent="-0.125in"/>
        </style:list-level-properties>
      </text:list-level-style-number>
      <text:list-level-style-number text:level="7" style:num-suffix="." style:num-format="1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743in" text:min-label-width="0.125in" text:list-level-position-and-space-mode="label-alignment">
          <style:list-level-label-alignment text:label-followed-by="listtab" fo:margin-left="4.099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1958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" style:parent-style-name="Верхнийколонтитул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Plaxina</meta:initial-creator>
    <dc:creator>Петрова Екатерина Валерьевна</dc:creator>
    <meta:creation-date>2024-04-25T10:16:00Z</meta:creation-date>
    <dc:date>2024-08-26T12:40:00Z</dc:date>
    <meta:print-date>2024-08-26T12:34:00Z</meta:print-date>
    <meta:template xlink:href="Normal" xlink:type="simple"/>
    <meta:editing-cycles>24</meta:editing-cycles>
    <meta:editing-duration>PT36720S</meta:editing-duration>
    <meta:document-statistic meta:page-count="1" meta:paragraph-count="7" meta:word-count="562" meta:character-count="3760" meta:row-count="26" meta:non-whitespace-character-count="3205"/>
  </office:meta>
</office:document-meta>
</file>